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">
      <style:paragraph-properties fo:margin-top="0in" fo:margin-bottom="0in"/>
    </style:style>
    <style:style style:name="P2" style:family="paragraph" style:parent-style-name="Body_20_A">
      <style:paragraph-properties fo:margin-top="0in" fo:margin-bottom="0in"/>
      <style:text-properties style:font-name="Times New Roman" style:font-name-asian="Times New Roman1" style:font-name-complex="Times New Roman1"/>
    </style:style>
    <style:style style:name="P3" style:family="paragraph" style:parent-style-name="Body_20_A">
      <style:paragraph-properties fo:margin-top="0in" fo:margin-bottom="0in"/>
      <style:text-properties style:font-name="Times New Roman" fo:language="fr" fo:country="FR" style:text-underline-style="solid" style:text-underline-width="auto" style:text-underline-color="#000000"/>
    </style:style>
    <style:style style:name="P4" style:family="paragraph" style:parent-style-name="Body_20_A">
      <style:paragraph-properties fo:margin-top="0in" fo:margin-bottom="0in"/>
      <style:text-properties style:font-name="Times New Roman" fo:language="en" fo:country="US"/>
    </style:style>
    <style:style style:name="P5" style:family="paragraph" style:parent-style-name="Body_20_A">
      <style:paragraph-properties fo:margin-top="0in" fo:margin-bottom="0in"/>
      <style:text-properties style:font-name="Times New Roman" fo:language="en" fo:country="US" style:text-underline-style="solid" style:text-underline-width="auto" style:text-underline-color="#000000"/>
    </style:style>
    <style:style style:name="P6" style:family="paragraph" style:parent-style-name="Body_20_A">
      <style:paragraph-properties fo:margin-top="0in" fo:margin-bottom="0in"/>
      <style:text-properties style:font-name="Times New Roman" fo:language="it" fo:country="IT"/>
    </style:style>
    <style:style style:name="P7" style:family="paragraph" style:parent-style-name="Body_20_A">
      <style:paragraph-properties fo:margin-top="0in" fo:margin-bottom="0in"/>
      <style:text-properties style:font-name="Times New Roman" fo:font-size="12pt" fo:language="de" fo:country="DE" style:text-underline-style="solid" style:text-underline-width="auto" style:text-underline-color="#000000" style:font-size-asian="12pt" style:font-size-complex="12pt"/>
    </style:style>
    <style:style style:name="P8" style:family="paragraph" style:parent-style-name="Body_20_A">
      <style:paragraph-properties fo:margin-top="0in" fo:margin-bottom="0in"/>
      <style:text-properties style:font-name="Times New Roman" style:text-underline-style="none" style:font-name-asian="Times New Roman1" style:font-name-complex="Times New Roman1"/>
    </style:style>
    <style:style style:name="P9" style:family="paragraph" style:parent-style-name="Standard">
      <style:paragraph-properties fo:break-before="page"/>
    </style:style>
    <style:style style:name="P10" style:family="paragraph" style:parent-style-name="Body_20_A"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Body_20_A">
      <style:text-properties style:font-name="Times New Roman" fo:font-size="12pt" fo:language="en" fo:country="US" style:text-underline-style="solid" style:text-underline-width="auto" style:text-underline-color="#000000" style:font-size-asian="12pt" style:font-size-complex="12pt"/>
    </style:style>
    <style:style style:name="P12" style:family="paragraph" style:parent-style-name="Body_20_A" style:list-style-name="WWNum2">
      <style:paragraph-properties fo:margin-top="0in" fo:margin-bottom="0in" fo:text-align="start" style:justify-single-word="false"/>
      <style:text-properties style:font-name="Times New Roman" fo:language="en" fo:country="US"/>
    </style:style>
    <style:style style:name="P13" style:family="paragraph" style:parent-style-name="Body_20_A" style:list-style-name="WWNum2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T1" style:family="text">
      <style:text-properties style:font-name="Times New Roman" fo:font-size="17pt" fo:language="de" fo:country="DE" style:font-size-asian="17pt" style:font-size-complex="17pt"/>
    </style:style>
    <style:style style:name="T2" style:family="text">
      <style:text-properties style:font-name="Times New Roman" fo:font-size="10pt" fo:language="en" fo:country="US" style:font-size-asian="10pt" style:font-size-complex="10pt"/>
    </style:style>
    <style:style style:name="T3" style:family="text">
      <style:text-properties style:font-name="Times New Roman" fo:font-size="10pt" fo:language="en" fo:country="US" style:text-underline-style="none" style:font-size-asian="10pt" style:font-size-complex="10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de" fo:country="DE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#000000"/>
    </style:style>
    <style:style style:name="T14" style:family="text">
      <style:text-properties fo:color="#000000" style:font-name="Times New Roman" fo:font-size="10pt" fo:language="en" fo:country="US" style:text-underline-style="none" style:font-name-asian="Times New Roman1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language="en" fo:country="US" style:text-underline-style="none" fo:background-color="#fffff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MEMORANDUM</text:span></text:p>
      <text:p text:style-name="P10">TO:<text:tab/><text:tab/>Anoka County Board of Commissioners and Staff</text:p>
      <text:p text:style-name="Body_20_A"><text:span text:style-name="T7">FROM:</text:span><text:span text:style-name="T4"> <text:tab/>Anoka County Election Integrity Team (ACEIT)</text:span></text:p>
      <text:p text:style-name="Body_20_A"><text:span text:style-name="T4">DATE:<text:tab/> <text:tab/>July 11, </text:span><text:span text:style-name="T7">2023</text:span></text:p>
      <text:p text:style-name="Body_20_A"><text:span text:style-name="T7">SUBJECT: <text:tab/></text:span><text:span text:style-name="T4">Trustworthy Elections</text:span></text:p>
      <text:p text:style-name="Body_20_A"><text:span text:style-name="T7">PRESENTER:</text:span><text:span text:style-name="T4"> <text:s/>Jon Liebsch</text:span></text:p>
      <text:p text:style-name="P11">_________________________________________________________________</text:p>
      <text:p text:style-name="P3">Introduction</text:p>
      <text:p text:style-name="P4">Trust in our elections must by brought back, because 54% of Americans don't trust the results now.</text:p>
      <text:p text:style-name="P2"/>
      <text:p text:style-name="P5">Comments</text:p>
      <text:p text:style-name="P4">1- Anoka County commissioners have an awesome responsibility. <text:s/>The commission oversees an annual budget of over<text:line-break/> <text:s text:c="2"/>1/3 of a billion dollars of expenditures. In the list of priorities in strategic planning, elections are not mentioned, <text:line-break/> <text:s text:c="2"/>perhaps because they require a small fraction of the overall expenditures. <text:s/>Yet, each of you was elected by the election <text:line-break/> <text:s text:c="2"/>procedures which you now oversee.<text:line-break/></text:p>
      <text:p text:style-name="P8">2- How is trust confirmed? <text:s/>In court, a person is deemed innocent until proven guilty. <text:s/>In elections, it is just the opposite.<text:line-break/> <text:s text:c="3"/>An election isn't trusted until the public is shown the actual, true votes. <text:s/>As shown in dozens of previous speeches,<text:line-break/> <text:s text:c="3"/>election fraud is happening and is spreading because of the ease of vote manipulation via computer technology.<text:line-break/></text:p>
      <text:p text:style-name="P6"><text:span text:style-name="T13">Question</text:span><text:span text:style-name="T12"> - </text:span><text:span text:style-name="T11">How can the Anoka County commissioners rebuild the public trust?</text:span></text:p>
      <text:p text:style-name="P2"/>
      <text:list xml:id="list6987487365647015321" text:style-name="WWNum2">
        <text:list-item>
          <text:p text:style-name="P12"><text:s text:c="11"/>Decentralize the process and provide visual counting of all the ballots at the precinct level -<text:line-break/> <text:s text:c="13"/>(You can still use the machines as backup to verify the results).<text:line-break/></text:p>
        </text:list-item>
        <text:list-item>
          <text:p text:style-name="P13"><text:span text:style-name="T11"><text:s/></text:span><text:span text:style-name="T9">Provide the file of CVRs (Cast Vote Records) – it was created to help validate elections.<text:line-break/> <text:s text:c="14"/>The CVR was created to provide public oversight of our elections.<text:line-break/><text:line-break/>* <text:s text:c="11"/>Provide chain-of-custody for every ballot – a sufficient number of ballots can be pre-printed, <text:line-break/> <text:s text:c="13"/>allowing for a verified total of cast and uncast ballots.<text:line-break/><text:line-break/></text:span><text:span text:style-name="T10">Conclusion</text:span><text:span text:style-name="T9"> – A trusted election is possible. <text:s/>We must only install the correct procedures in order to provide it.<text:line-break/><text:line-break/></text:span></text:p>
        </text:list-item>
      </text:list>
      <text:p text:style-name="P7">Attachments</text:p>
      <text:p text:style-name="P1"><text:span text:style-name="T4"><text:s/></text:span><text:span text:style-name="T9"><text:s text:c="2"/></text:span><text:span text:style-name="T2"><text:s text:c="2"/>1. Rasmussen Reports <text:line-break/> <text:s text:c="8"/></text:span><text:span text:style-name="Hyperlink.0"><text:span text:style-name="T9">https://www.rasmussenreports.com/public_content/politics/biden_administration/election_integrity_most_voters_expect_cheating_will_affect_2024_outcome</text:span></text:span></text:p>
      <text:p text:style-name="P1"><text:span text:style-name="Hyperlink.1"><text:span text:style-name="T6"><text:s/></text:span></text:span><text:span text:style-name="Hyperlink.1"><text:span text:style-name="T3"><text:s text:c="4"/></text:span></text:span><text:span text:style-name="Hyperlink.1"><text:span text:style-name="T14">2</text:span></text:span><text:span text:style-name="Hyperlink.1"><text:span text:style-name="T15">. Anoka County 2023 Annual Budget:</text:span></text:span><text:span text:style-name="Hyperlink.1"><text:span text:style-name="T3"> </text:span></text:span><text:span text:style-name="Hyperlink.0"><text:span text:style-name="T10">https://www.anokacountymn.gov/283/Budget</text:span></text:span></text:p>
      <text:p text:style-name="P1"><text:span text:style-name="None"><text:span text:style-name="T5"/></text:span></text:p>
      <text:p text:style-name="P1"><text:span text:style-name="None"><text:span text:style-name="T8"/></text:span></text:p>
      <text:p text:style-name="P1"><text:span text:style-name="None"><text:span text:style-name="T2">Note: This Memorandum and Report will be emailed to Board Members, County</text:span></text:span></text:p>
      <text:p text:style-name="Standard"><text:span text:style-name="None"><text:span text:style-name="T2">Administrator, PRT Division Head and Elections Manager.</text:span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A" style:display-name="Body A" style:family="paragraph" style:default-outline-level="" style:list-style-name="">
      <style:paragraph-properties fo:margin-left="0in" fo:margin-right="0in" fo:margin-top="0in" fo:margin-bottom="0.111in" fo:line-height="108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ne" style:family="text"/>
    <style:style style:name="Link" style:family="text">
      <style:text-properties fo:color="#0000ff" style:text-outline="false" style:text-underline-style="solid" style:text-underline-width="auto" style:text-underline-color="#000000"/>
    </style:style>
    <style:style style:name="Hyperlink.0" style:family="text" style:parent-style-name="Link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1" style:family="text" style:parent-style-name="None">
      <style:text-properties fo:color="#0563c1" style:text-outline="false" style:text-underline-style="solid" style:text-underline-width="auto" style:text-underline-color="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1209in" fo:margin-left="0.1209in"/>
        </style:list-level-properties>
        <style:text-properties style:font-name="Calibri1"/>
      </text:list-level-style-bullet>
      <text:list-level-style-bullet text:level="2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0.5366in"/>
        </style:list-level-properties>
        <style:text-properties style:font-name="Calibri1"/>
      </text:list-level-style-bullet>
      <text:list-level-style-bullet text:level="3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0.9535in"/>
        </style:list-level-properties>
        <style:text-properties style:font-name="Calibri1"/>
      </text:list-level-style-bullet>
      <text:list-level-style-bullet text:level="4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1.3701in"/>
        </style:list-level-properties>
        <style:text-properties style:font-name="Calibri1"/>
      </text:list-level-style-bullet>
      <text:list-level-style-bullet text:level="5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1.7866in"/>
        </style:list-level-properties>
        <style:text-properties style:font-name="Calibri1"/>
      </text:list-level-style-bullet>
      <text:list-level-style-bullet text:level="6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2.2035in"/>
        </style:list-level-properties>
        <style:text-properties style:font-name="Calibri1"/>
      </text:list-level-style-bullet>
      <text:list-level-style-bullet text:level="7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2.6201in"/>
        </style:list-level-properties>
        <style:text-properties style:font-name="Calibri1"/>
      </text:list-level-style-bullet>
      <text:list-level-style-bullet text:level="8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3.0366in"/>
        </style:list-level-properties>
        <style:text-properties style:font-name="Calibri1"/>
      </text:list-level-style-bullet>
      <text:list-level-style-bullet text:level="9" text:style-name="ListLabel_20_1" style:num-suffix="*" text:bullet-char="*">
        <style:list-level-properties text:list-level-position-and-space-mode="label-alignment">
          <style:list-level-label-alignment text:label-followed-by="listtab" fo:text-indent="-0.1201in" fo:margin-left="3.4535in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4902in" fo:margin-left="0.5098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 Liebsch</meta:initial-creator>
    <meta:creation-date>2022-05-25T14:41:46.83</meta:creation-date>
    <dc:date>2023-07-11T00:50:07.91</dc:date>
    <dc:creator>Jon Liebsch</dc:creator>
    <meta:editing-duration>PT1H20M56S</meta:editing-duration>
    <meta:editing-cycles>23</meta:editing-cycles>
    <meta:generator>OpenOffice/4.1.7$Win32 OpenOffice.org_project/417m1$Build-9800</meta:generator>
    <meta:printed-by>Jon Liebsch</meta:printed-by>
    <meta:print-date>2022-11-24T13:48:27.43</meta:print-date>
    <meta:document-statistic meta:table-count="0" meta:image-count="0" meta:object-count="0" meta:page-count="1" meta:paragraph-count="21" meta:word-count="309" meta:character-count="2272"/>
  </office:meta>
</office:document-meta>
</file>